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118in" style:use-optimal-column-width="false"/>
    </style:style>
    <style:style style:name="TableColumn7" style:family="table-column">
      <style:table-column-properties style:column-width="4.6881in" style:use-optimal-column-width="false"/>
    </style:style>
    <style:style style:name="TableColumn8" style:family="table-column">
      <style:table-column-properties style:column-width="1.5951in" style:use-optimal-column-width="false"/>
    </style:style>
    <style:style style:name="Table5" style:family="table">
      <style:table-properties style:width="6.695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Informacja nt. opłaty skarbowej od czynności dokonywanych</text:p>
      <text:p text:style-name="P2">w Wydziale Edukacji, Zdrowia, Kultury i Sportu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Rodzaj czynności</text:p>
          </table:table-cell>
          <table:table-cell table:style-name="TableCell14">
            <text:p text:style-name="P15">Opłata skarbowa</text:p>
            <text:p text:style-name="P16">od 1 stycznia 2007r.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TableContents">Pełnomocnictwo do załatwienia w imieniu podmiotu uprawnionego (zgodnie z art. 10 ust. 1 ustawy o cmentarzach i chowaniu zmarłych) wszelkich czynności formalno-prawnych związanych z przewozem zwłok lub szczątków ludzkich z obcego państwa do Polski</text:p>
          </table:table-cell>
          <table:table-cell table:style-name="TableCell21">
            <text:p text:style-name="P22">17 zł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TableContents">Decyzja o wpisie klubu do ewidencji uczniowskich klubów sportowych/ klubów sportowych działających w formie stowarzyszenia, których statuty nie przewidują prowadzenia działalności gospodarczej</text:p>
          </table:table-cell>
          <table:table-cell table:style-name="TableCell27">
            <text:p text:style-name="P28">10 zł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TableContents">Decyzja o wykreśleniu klubu z ewidencji uczniowskich klubów sportowych/ klubów sportowych działających w formie stowarzyszenia, których statuty nie przewidują prowadzenia działalności gospodarczej</text:p>
          </table:table-cell>
          <table:table-cell table:style-name="TableCell33">
            <text:p text:style-name="P34">10 zł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TableContents">Zaświadczenie/wyciąg z ewidencji uczniowskich klubów sportowych/ klubów sportowych działających w formie stowarzyszenia, których statuty nie przewidują prowadzenia działalności gospodarczej</text:p>
          </table:table-cell>
          <table:table-cell table:style-name="TableCell39">
            <text:p text:style-name="P40">17 zł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obotka</meta:initial-creator>
    <dc:creator>Dorota Sobotka</dc:creator>
    <meta:creation-date>2015-07-31T07:58:00Z</meta:creation-date>
    <dc:date>2015-07-31T07:59:00Z</dc:date>
    <meta:print-date>2015-04-29T13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7" meta:character-count="1032" meta:row-count="7" meta:non-whitespace-character-count="887"/>
  </office:meta>
</office:document-meta>
</file>