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text-align="justify" fo:line-height="150%"/>
    </style:style>
    <style:style style:name="P15" style:parent-style-name="Standard" style:list-style-name="LFO2" style:family="paragraph">
      <style:paragraph-properties fo:text-align="justify" fo:line-height="150%"/>
    </style:style>
    <style:style style:name="P16" style:parent-style-name="Standard" style:list-style-name="LFO2" style:family="paragraph">
      <style:paragraph-properties fo:text-align="justify" fo:line-height="150%"/>
    </style:style>
    <style:style style:name="P17" style:parent-style-name="Standard" style:list-style-name="LFO2" style:family="paragraph">
      <style:paragraph-properties fo:text-align="justify" fo:line-height="150%"/>
    </style:style>
    <style:style style:name="P18" style:parent-style-name="Standard" style:list-style-name="LFO2" style:family="paragraph">
      <style:paragraph-properties fo:text-align="justify" fo:line-height="150%"/>
    </style:style>
    <style:style style:name="P19" style:parent-style-name="Standard" style:list-style-name="LFO2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Standard" style:list-style-name="LFO3" style:family="paragraph">
      <style:paragraph-properties fo:text-align="justify" fo:line-height="150%"/>
    </style:style>
    <style:style style:name="P22" style:parent-style-name="Standard" style:list-style-name="LFO3" style:family="paragraph">
      <style:paragraph-properties fo:text-align="justify" fo:line-height="150%"/>
    </style:style>
    <style:style style:name="P23" style:parent-style-name="Standard" style:list-style-name="LFO3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JA O REALIZACJI ZADANIA ŚWIADCZENIA NIEODPŁATNEJ POMOCY PRAWNEJ W POWIECIE PUŁTUSKIM</text:p>
      <text:p text:style-name="P2"><text:span text:style-name="T3">W OKRESIE OD STYCZNIA DO CZERWCA 2016 r.</text:span></text:p>
      <text:p text:style-name="P4"><text:span text:style-name="T5"><text:tab/></text:span>Przedstawiam liczbę przyjęć mieszkańców powiatu<text:s/>pułtuskiego przez dwa punkty nieodpłatnej pomocy prawnej za okres od:<text:s/>1 czerwca 2016 r. do <text:s/>30 czerwca 2016 r.<text:span text:style-name="T6"><text:s text:c="2"/></text:span>-<text:s/><text:span text:style-name="T7">249 osób</text:span>.</text:p>
      <text:p text:style-name="P8">O udzielenie nieodpłatnej pomocy prawnej ubiegały się osoby, które:</text:p>
      <text:list text:style-name="LFO1" text:continue-numbering="true">
        <text:list-item>
          <text:p text:style-name="P9"><text:s/>nie ukończyły 26 lat lub ukończyły 65 lat – 106 osób</text:p>
        </text:list-item>
        <text:list-item>
          <text:p text:style-name="P10">wymagały<text:s/>niezwłocznego uzyskania nieodpłatnej pomocy prawnej w przypadku sytuacji kryzysowej lub zdarzenia losowego – 86 osób</text:p>
        </text:list-item>
        <text:list-item>
          <text:p text:style-name="P11">posiadają Kartę Dużej Rodziny – 31 osób</text:p>
        </text:list-item>
        <text:list-item>
          <text:p text:style-name="P12">inne m.in. ofiary represji wojennych, weterani działań poza granicami państwa, osoby, którym przyznano świadczenie z pomocy społecznej a nie wydano decyzji o zwrocie nienależnie pobranego świadczenia – 26 osób</text:p>
        </text:list-item>
      </text:list>
      <text:p text:style-name="P13">Dziedzinami prawa, z których najwięcej osób zasięgało porad prawnych były:</text:p>
      <text:list text:style-name="LFO2" text:continue-numbering="true">
        <text:list-item>
          <text:p text:style-name="P14">prawo rodzinne, sprawy dotyczące rozwodu, separacji lub podziału majątku wspólnego małżonków – 52 osoby</text:p>
        </text:list-item>
        <text:list-item>
          <text:p text:style-name="P15">sprawy dotyczących alimentów – 42 osoby,</text:p>
        </text:list-item>
        <text:list-item>
          <text:p text:style-name="P16">sprawy z zakresu prawa rzeczowego – 39 osób,</text:p>
        </text:list-item>
        <text:list-item>
          <text:p text:style-name="P17">sprawy z zakresu prawa spadkowego – 32 osoby,</text:p>
        </text:list-item>
        <text:list-item>
          <text:p text:style-name="P18">sprawy z zakresu prawa karnego – 21 osoby</text:p>
        </text:list-item>
        <text:list-item>
          <text:p text:style-name="P19">inne – 87 osoby</text:p>
        </text:list-item>
      </text:list>
      <text:p text:style-name="P20">Najczęstsze formy<text:s/>udzielania nieodpłatnej pomocy prawnej to:</text:p>
      <text:list text:style-name="LFO3" text:continue-numbering="true">
        <text:list-item>
          <text:p text:style-name="P21">poinformowanie osoby uprawnionej o obowiązującym stanie prawnym, o przysługujących jej uprawnieniach lub spoczywających na niej obowiązkach – <text:s text:c="2"/>131 osób</text:p>
        </text:list-item>
        <text:list-item>
          <text:p text:style-name="P22">wskazanie osobie uprawnionej sposobu rozwiązania jej<text:s/>problemu prawnego – <text:s/>125 osób</text:p>
        </text:list-item>
        <text:list-item>
          <text:p text:style-name="P23">udzielenie pomocy w sporządzeniu projektu pisma w sprawach, o których mowa w art. 3 ust. 1 pkt 1 i 2 ustawy z dnia 5 sierpnia 2015 r. o nieodpłatnej pomocy prawnej oraz edukacji prawnej, z wyłączeniem pism procesowych w toczącym się postępowaniu przygotowawczym lub sądowym i pism w toczącym się postępowaniu sądowoadministracyjnym - 102 osoby.</text:p>
        </text:list-item>
      </text:list>
      <text:p text:style-name="P24"/>
      <text:p text:style-name="P25"><text:tab/><text:tab/><text:tab/><text:tab/><text:tab/><text:tab/><text:tab/><text:s text:c="4"/><text:span text:style-name="T26">Małgorzata Pajewska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Sekretarz Powiatu Pułtu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obotka</meta:initial-creator>
    <dc:creator>Dorota Sobotka</dc:creator>
    <meta:creation-date>2016-08-17T11:28:00Z</meta:creation-date>
    <dc:date>2016-08-17T11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90" meta:row-count="13" meta:non-whitespace-character-count="1623"/>
  </office:meta>
</office:document-meta>
</file>