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 style:text-position="super 66.6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 style:text-position="super 66.6%"/>
    </style:style>
    <style:style style:name="T12" style:parent-style-name="Domyślnaczcionkaakapitu" style:family="text">
      <style:text-properties fo:font-weight="bold" style:font-weight-asian="bold" style:font-weight-complex="bold" style:text-position="sub 66.6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style:text-position="super 66.6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 style:text-position="super 66.6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fo:font-size="13pt" style:font-size-asian="13pt" style:font-size-complex="13pt"/>
    </style:style>
    <style:style style:name="T77" style:parent-style-name="Domyślnaczcionkaakapitu" style:family="text">
      <style:text-properties fo:font-size="13pt" style:font-size-asian="13pt" style:font-size-complex="13pt"/>
    </style:style>
    <style:style style:name="T78" style:parent-style-name="Domyślnaczcionkaakapitu" style:family="text">
      <style:text-properties fo:font-size="13pt" style:font-size-asian="13pt" style:font-size-complex="13pt"/>
    </style:style>
    <style:style style:name="T79" style:parent-style-name="Domyślnaczcionkaakapitu" style:family="text">
      <style:text-properties fo:font-size="13pt" style:font-size-asian="13pt" style:font-size-complex="13pt"/>
    </style:style>
    <style:style style:name="T80" style:parent-style-name="Domyślnaczcionkaakapitu" style:family="text">
      <style:text-properties fo:font-size="13pt" style:font-size-asian="13pt" style:font-size-complex="13pt"/>
    </style:style>
    <style:style style:name="T81" style:parent-style-name="Domyślnaczcionkaakapitu" style:family="text">
      <style:text-properties fo:font-size="13pt" style:font-size-asian="13pt" style:font-size-complex="13pt"/>
    </style:style>
    <style:style style:name="T82" style:parent-style-name="Domyślnaczcionkaakapitu" style:family="text">
      <style:text-properties fo:font-size="13pt" style:font-size-asian="13pt" style:font-size-complex="13pt"/>
    </style:style>
    <style:style style:name="T83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INFORMACJA DOTYCZĄCA NIEODPŁATNEJ POMOCY PRAWNEJ</text:p>
      <text:p text:style-name="P3"/>
      <text:p text:style-name="P4"><text:tab/>W związku z licznymi pytaniami mieszkańców powiatu pułtuskiego przedstawiam ponownie informację dotyczącą realizacji zadania<text:s/>świadczenia nieodpłatnej pomocy prawnej <text:s text:c="17"/>w Powiecie Pułtuskim.</text:p>
      <text:p text:style-name="P5"><text:tab/>Zgodnie z ustawą z dnia 5 sierpnia 2015 r. o nieodpłatnej pomocy prawnej oraz edukacji prawnej (Dz. U. z 2015 poz.1255):</text:p>
      <text:p text:style-name="P6">1.W powiecie pułtuskim od 4 stycznia 2016 r. działają<text:s/>2 punkty nieodpłatnej pomocy prawnej zlokalizowane:</text:p>
      <text:p text:style-name="P7">1)<text:s/>w budynku byłej Bursy Szkolnej w Pułtusku przy ul. 3 Maja 20, punkt czynny <text:s text:c="2"/><text:span text:style-name="T8">od poniedziałku do piątku w godz. od 12</text:span><text:span text:style-name="T9">00<text:s/></text:span><text:span text:style-name="T10">do 16</text:span><text:span text:style-name="T11">00</text:span><text:span text:style-name="T12">.</text:span></text:p>
      <text:p text:style-name="P13">Nieodpłatnej pomocy prawnej udzielają adwokat wskazany przez Okręgową Radę Adwokacką <text:s text:c="18"/>w Płocku oraz radca prawny wskazany przez Okręgową Izbę Radców Prawnych w Olsztynie.</text:p>
      <text:p text:style-name="P14">2) w budynku Urzędu Gminy w Winnicy przy ul. Pułtuskiej 25, punkt czynny<text:s/><text:span text:style-name="T15">od poniedziałku <text:s text:c="13"/>do piątku w godz. 10</text:span><text:span text:style-name="T16">30</text:span><text:span text:style-name="T17"><text:s/>do 15</text:span><text:span text:style-name="T18">00</text:span><text:span text:style-name="T19">.</text:span></text:p>
      <text:p text:style-name="P20">Punkt<text:s/>obsługiwany jest przez Stowarzyszenie "Bezpieczny Dom" z siedzibą w Kielcach, wpisane do rejestru stowarzyszeń Krajowego Rejestru Sądowego pod numerem: KRS: 0000415810.</text:p>
      <text:p text:style-name="P21"/>
      <text:p text:style-name="P22"><text:tab/>Nieodpłatnej pomocy prawnej udzielają: adwokat, radca prawny oraz osoby spełniające warunki wymienione w art. 11 ust. 3 ustawy o nieodpłatnej pomocy prawnej oraz edukacji prawnej, tj. osoby, które:</text:p>
      <text:p text:style-name="P23">a) ukończyły wyższe studia prawnicze i uzyskały tytuł magistra lub zagraniczne studia prawnicze uznane w Rzeczypospolitej Polskiej;</text:p>
      <text:p text:style-name="P24">b) posiadają co najmniej trzyletnie doświadczenie w wykonywaniu wymagających wiedzy prawniczej czynności bezpośrednio związanych ze świadczeniem pomocy prawnej,</text:p>
      <text:p text:style-name="P25">c) korzystają z pełni praw publicznych oraz mają pełną zdolność do czynności prawnych,</text:p>
      <text:p text:style-name="P26">d) nie była karana<text:s/>za umyślne przestępstwo ścigane z oskarżenia publicznego</text:p>
      <text:p text:style-name="P27">lub przestępstwo skarbowe.</text:p>
      <text:p text:style-name="P28"/>
      <text:p text:style-name="P29"><text:span text:style-name="T30">2. Nieodpłatna pomoc prawna<text:s/></text:span><text:span text:style-name="T31">obejmuje:</text:span></text:p>
      <text:p text:style-name="P32">1)poinformowanie osoby uprawnionej o obowiązującym stanie prawnym, o przysługujących jej uprawnieniach lub o spoczywających na niej obowiązkach lub</text:p>
      <text:p text:style-name="P33">2) wskazanie osobie uprawnionej sposobu rozwiązania jej problemu prawnego lub</text:p>
      <text:p text:style-name="P34">3) udzielenie pomocy w sporządzeniu projektu pisma w sprawach, o których mowa w pkt 1 i 2 <text:s text:c="16"/>z wyłączeniem pism procesowych w toczącym się<text:s/>postępowaniu przygotowawczym lub sądowym <text:s text:c="13"/><text:soft-page-break/>i pism w toczącym się postępowaniu sądowo - administracyjnym lub</text:p>
      <text:p text:style-name="P35">4) sporządzenie projektu pisma o zwolnienie od kosztów sądowych lub ustanowienie pełnomocnika z urzędu w postępowaniu sądowym lub ustanowienie adwokata, radcy prawnego, doradcy podatkowego lub rzecznika patentowego w postępowaniu sądowo - administracyjnym.</text:p>
      <text:p text:style-name="P36"/>
      <text:p text:style-name="P37"><text:span text:style-name="T38">3.Nieodpłatna pomoc prawna<text:s/></text:span><text:span text:style-name="T39">nie obejmuje</text:span><text:span text:style-name="T40"><text:s/>spraw:</text:span></text:p>
      <text:p text:style-name="P41">1)podatkowych związanych z prowadzeniem działalności gospodarczej,</text:p>
      <text:p text:style-name="P42">2)z zakresu prawa celnego, dewizowego i handlowego,</text:p>
      <text:p text:style-name="P43">3)związanych z prowadzeniem działalności gospodarczej, z wyjątkiem przygotowania <text:s text:c="27"/>do rozpoczęcia tej działalności.</text:p>
      <text:p text:style-name="P44"/>
      <text:p text:style-name="P45"><text:span text:style-name="T46">4.O nieodpłatne porady prawne<text:s/></text:span><text:span text:style-name="T47">mogą ubiegać się</text:span><text:span text:style-name="T48"><text:s/>osoby fizyczne:</text:span></text:p>
      <text:p text:style-name="P49">1)którym w okresie 12 miesięcy poprzedzających zwrócenie się o udzielanie nieodpłatnej pomocy prawnej zostało przyznane świadczenie z pomocy społecznej na podstawie ustawy z 12 marca 2004 r. o pomocy społecznej (Dz. U. Z 2015 r. poz.163, 693 i 1045) i wobec której w tym okresie nie wydano decyzji o zwrocie nienależnie pobranego świadczenia</text:p>
      <text:p text:style-name="P50">•(prawo do nieodpłatnej pomocy osoba ta wykazuje przez przedłożenie oryginału albo odpisu decyzji o przyznaniu świadczenia z pomocy społecznej lub zaświadczenia o udzieleniu świadczenia) lub</text:p>
      <text:p text:style-name="P51">2)które posiadają ważną Kartę Dużej Rodziny, o której mowa w ustawie z 5 grudnia 2014 r. <text:s text:c="20"/>o Karcie Dużej Rodziny (Dz. U. poz. 1863)</text:p>
      <text:p text:style-name="P52">•(prawo do nieodpłatnej pomocy prawnej osoba ta wykazuje przez przedłożenie ważnej Karty Dużej Rodziny), lub</text:p>
      <text:p text:style-name="P53">3) które uzyskały zaświadczenie, o którym mowa w ustawie z 24 stycznia 1991 r. o kombatantach oraz niektórych osobach będących ofiarami represji wojennych i okresu powojennego<text:s/>(Dz. U. z 2014 r. poz. 1206 oraz Dz. U. z 2015 r.<text:s/>poz. 693)</text:p>
      <text:p text:style-name="P54">• (prawo do nieodpłatnej pomocy prawnej osoba ta wykazuje przez przedłożenie zaświadczenia), lub</text:p>
      <text:p text:style-name="P55">4) które posiadają ważną legitymację weterana albo legitymację weterana poszkodowanego, <text:s text:c="18"/>o których mowa w ustawie z 19 sierpnia 2011 r. o weteranach działań poza granicami państwa <text:s text:c="14"/>(Dz. U. nr 205, poz. 1203)</text:p>
      <text:p text:style-name="P56">• (prawo do nieodpłatnej pomocy prawnej osoba ta wykazuje przedłożenie legitymacji), lub</text:p>
      <text:p text:style-name="P57">5) które nie ukończyły 26 lat</text:p>
      <text:p text:style-name="P58">•(prawo do nieodpłatnej pomocy prawnej osoba<text:s/>ta wykazuje przez przedłożenie dokumentu stwierdzającego tożsamość), lub</text:p>
      <text:p text:style-name="P59">6) które ukończyły 65 lat</text:p>
      <text:p text:style-name="P60">• (prawo do nieodpłatnej pomocy prawnej osoba ta wykazuje przez przedłożenie dokumentu<text:s/><text:soft-page-break/>stwierdzającego tożsamość), lub</text:p>
      <text:p text:style-name="P61">7) które znalazły się w sytuacji<text:s/>zagrożenia lub poniosła straty w wyniku klęski żywiołowej, katastrofy naturalnej lub awarii technicznej</text:p>
      <text:p text:style-name="P62">• (prawo do nieodpłatnej pomocy prawnej osoba ta wykazuje przez przedłożenie oświadczenia, <text:s text:c="13"/>że zachodzi co najmniej jedna z okoliczności wymienionych <text:s/>w tym przepisie).</text:p>
      <text:p text:style-name="P63">Osobie uprawnionej, o której mowa w pkt 1-6, wymagającej niezwłocznego uzyskania nieodpłatnej pomocy prawnej w przypadku sytuacji kryzysowej lub zdarzenia losowego, nieodpłatna pomoc prawna jest udzielana na podstawie pisemnego oświadczenia,<text:s/>że jest ona uprawniona do jej uzyskania na podstawie przesłanek o których mowa w pkt 1-6, a z uwagi na sytuację kryzysową lub zdarzenie losowe nie jest w stanie przedstawić dokumentów wymienionych w pkt 1-5.</text:p>
      <text:p text:style-name="P64"><text:tab/><text:tab/><text:tab/><text:tab/><text:tab/><text:tab/><text:tab/></text:p>
      <text:p text:style-name="P65"/>
      <text:p text:style-name="P66"><text:tab/><text:tab/><text:tab/><text:tab/><text:tab/><text:tab/><text:tab/><text:s text:c="5"/><text:span text:style-name="T67"><text:s text:c="4"/>Małgor</text:span><text:span text:style-name="T68">zata Pajewska</text:span></text:p>
      <text:p text:style-name="P69"><text:s text:c="58"/>Sekretarz Powiatu Pułtuskiego</text:p>
      <text:p text:style-name="P70"><text:tab/></text:p>
      <text:p text:style-name="P71"/>
      <text:p text:style-name="P72"/>
      <text:p text:style-name="P73"><text:tab/></text:p>
      <text:p text:style-name="P74"><text:tab/></text:p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Sobotka</meta:initial-creator>
    <dc:creator>Dorota Sobotka</dc:creator>
    <meta:creation-date>2016-08-17T11:28:00Z</meta:creation-date>
    <dc:date>2016-08-17T11:28:00Z</dc:date>
    <meta:print-date>2016-08-16T10:3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03" meta:character-count="5613" meta:row-count="40" meta:non-whitespace-character-count="4821"/>
  </office:meta>
</office:document-meta>
</file>