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535cm" style:rel-column-width="5916*"/>
    </style:style>
    <style:style style:name="Tabela1.B" style:family="table-column">
      <style:table-column-properties style:column-width="9.797cm" style:rel-column-width="37769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C5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currency-style style:name="N108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NFORMACJA <text:s/>NT. OPŁATY SKRABOWEJ</text:p>
      <text:p text:style-name="P2">OD CZYNNOŚCI <text:s/>DOKONYWANYCH</text:p>
      <text:p text:style-name="P2">W WYDZIALE GEODEZJI I GOSPODARKI NIERUCHOMOŚCIAMI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Rodzaj czynności</text:p>
          </table:table-cell>
          <table:table-cell table:style-name="Tabela1.C1" office:value-type="string">
            <text:p text:style-name="P4">Stawka opłaty skarbowej </text:p>
            <text:p text:style-name="P5">zgodnie z ustawą z dnia 16 listopada 2006 r. o opłacie skarbowej (t.j. Dz.U. z 2016r., poz.1827) </text:p>
          </table:table-cell>
        </table:table-row>
        <table:table-row>
          <table:table-cell table:style-name="Tabela1.A2" table:number-columns-spanned="3" office:value-type="string">
            <text:p text:style-name="P6">DOKONANIE CZYNNOŚCI URZĘDOWEJ</text:p>
          </table:table-cell>
          <table:covered-table-cell/>
          <table:covered-table-cell/>
        </table:table-row>
        <table:table-row>
          <table:table-cell table:style-name="Tabela1.A3" office:value-type="float" office:value="1">
            <text:p text:style-name="P3">1</text:p>
          </table:table-cell>
          <table:table-cell table:style-name="Tabela1.B3" office:value-type="string">
            <text:p text:style-name="P5">- Wydanie decyzji o aktualizacji ewidencji gruntów i budynków.</text:p>
            <text:p text:style-name="P5">- Wydanie decyzji o odmowie aktualizacji ewidencji gruntów i </text:p>
            <text:p text:style-name="P5"><text:s text:c="3"/>budynków.</text:p>
            <text:p text:style-name="P5">- Wydanie deczyji o uwzględnieniu lub odrzuceniu zarzutów do</text:p>
            <text:p text:style-name="P5"><text:s text:c="2"/>danych objętych modernizacją zawartych w ewidencji gruntów i</text:p>
            <text:p text:style-name="P5"><text:s text:c="2"/>budynków ujawnionych w operacie opisowo-kartograficznym.</text:p>
            <text:p text:style-name="P5">- Wydanie decyzji z ochrony gruntów rolnych o zwolnieniu z</text:p>
            <text:p text:style-name="P5"><text:s text:c="2"/>opłaty i naliczeniu opłaty.</text:p>
            <text:p text:style-name="P5">- Wydanie decyzji z klasyfikacji gruntów.</text:p>
            <text:p text:style-name="P5">- Wydanie decyzji w sprawie wspólnot gruntowych.</text:p>
          </table:table-cell>
          <table:table-cell table:style-name="Tabela1.A2" office:value-type="string">
            <text:p text:style-name="P3"/>
            <text:p text:style-name="P3">10 zł</text:p>
          </table:table-cell>
        </table:table-row>
        <table:table-row>
          <table:table-cell table:style-name="Tabela1.A3" office:value-type="float" office:value="2">
            <text:p text:style-name="P3">2</text:p>
          </table:table-cell>
          <table:table-cell table:style-name="Tabela1.B3" office:value-type="string">
            <text:p text:style-name="P5">Poświadczenie zgodności duplikatu, odpisu, wyciągu, wypisu lub kopii, dokonane przez organy administracji rządowej lub samorządowej lub archiwum państwowe, od każdej pełnej lub zaczętej stronicy, z wyłączeniem o którym mowa w art.2 ustawy o opłacie skarbowej.</text:p>
          </table:table-cell>
          <table:table-cell table:style-name="Tabela1.A2" office:value-type="string">
            <text:p text:style-name="P3"/>
            <text:p text:style-name="P3">5 zł</text:p>
          </table:table-cell>
        </table:table-row>
        <table:table-row>
          <table:table-cell table:style-name="Tabela1.A3" office:value-type="float" office:value="3">
            <text:p text:style-name="P3">3</text:p>
          </table:table-cell>
          <table:table-cell table:style-name="Tabela1.B3" office:value-type="string">
            <text:p text:style-name="P5">Wydanie zaświadczenia na wniosek, <text:s/>z wyłączeniem o którym mowa w art.2 ustawy o opłacie skarbowej.</text:p>
          </table:table-cell>
          <table:table-cell table:style-name="Tabela1.C5" office:value-type="currency" office:currency="PLN" office:value="17">
            <text:p text:style-name="P3">17 zł</text:p>
          </table:table-cell>
        </table:table-row>
        <table:table-row>
          <table:table-cell table:style-name="Tabela1.A2" table:number-columns-spanned="3" office:value-type="string">
            <text:p text:style-name="P6">ZŁOŻENIE DOKUMENTU</text:p>
          </table:table-cell>
          <table:covered-table-cell/>
          <table:covered-table-cell/>
        </table:table-row>
        <table:table-row>
          <table:table-cell table:style-name="Tabela1.A3" office:value-type="float" office:value="4">
            <text:p text:style-name="P3">4</text:p>
          </table:table-cell>
          <table:table-cell table:style-name="Tabela1.B3" office:value-type="string">
            <text:p text:style-name="P5">Złożenie dokumentu stwierdzającego udzielenie pełnomocnictwa lub prokury oraz jego odpisu, wypisu lub kopii - od każdego stosunku pełnomocnictwa (prokury), z wyłączeniem o którym mowa w art.2 ustawy o opłacie skarbowej. </text:p>
          </table:table-cell>
          <table:table-cell table:style-name="Tabela1.C5" office:value-type="currency" office:currency="PLN" office:value="17">
            <text:p text:style-name="P3">17 z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56S</meta:editing-duration>
    <meta:editing-cycles>6</meta:editing-cycles>
    <meta:generator>OpenOffice/4.1.1$Win32 OpenOffice.org_project/411m6$Build-9775</meta:generator>
    <dc:date>2017-01-12T09:29:37.75</dc:date>
    <dc:creator>Barbara Parzychowska</dc:creator>
    <meta:printed-by>Barbara Parzychowska</meta:printed-by>
    <meta:print-date>2017-01-10T10:38:44.81</meta:print-date>
    <meta:document-statistic meta:table-count="1" meta:image-count="0" meta:object-count="0" meta:page-count="1" meta:paragraph-count="30" meta:word-count="201" meta:character-count="1386"/>
    <meta:user-defined meta:name="Info 1"/>
    <meta:user-defined meta:name="Info 2"/>
    <meta:user-defined meta:name="Info 3"/>
    <meta:user-defined meta:name="Info 4"/>
  </office:meta>
</office:document-meta>
</file>